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11</text:p>
          </table:table-cell>
          <table:table-cell table:number-columns-repeated="4" table:style-name="ce10"/>
          <table:table-cell office:value-type="string" table:style-name="ce12">
            <text:p>1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0110006:330</text:p>
          </table:table-cell>
          <table:covered-table-cell/>
          <table:table-cell office:value-type="float" office:value="174030" table:style-name="ce20">
            <text:p>174030,00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7">
            <text:p>13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6E2FABBFE4D0BCC091A47AFDA592771F54201DE297E7DF9EE714A45D1AA4B0B623B56D0D8C63F273FD60378520DF0598BC352D27CBD75C810071E84B295F0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Севостьянова Мария Сергеевна</meta:initial-creator>
    <dc:creator>Пользователь</dc:creator>
    <meta:creation-date>2021-12-10T09:18:57Z</meta:creation-date>
    <dc:date>2021-12-10T09:18:57Z</dc:date>
  </office:meta>
</office:document-meta>
</file>